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57</text:p>
          </table:table-cell>
          <table:table-cell table:number-columns-repeated="4" table:style-name="ce10"/>
          <table:table-cell office:value-type="string" table:style-name="ce12">
            <text:p>04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9" table:style-name="ce17">
            <text:p>6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2010:6375</text:p>
          </table:table-cell>
          <table:covered-table-cell/>
          <table:table-cell office:value-type="float" office:value="1755902.81" table:style-name="ce20">
            <text:p>1755902,81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28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607032:149</text:p>
          </table:table-cell>
          <table:covered-table-cell/>
          <table:table-cell office:value-type="float" office:value="1873951.73" table:style-name="ce22">
            <text:p>1873951,73</text:p>
          </table:table-cell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7">
            <text:p>28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17:2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24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24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4000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70002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00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00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24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7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32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4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44: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46:80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53:38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53:39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55:19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69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200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2303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2314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15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2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2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2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220: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320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7007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9:180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9:300001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100004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17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210002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210002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1:010003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2:26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2:29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2:33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120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1300003:7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177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2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2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30006: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30006:6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44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66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710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71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71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71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71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810504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5:1000004:6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5:1000007:4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5:1000007:4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0000000:36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0101006:2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0101007:5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010103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010103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0601001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0901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0901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90102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12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1601012: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1601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5001014:6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5400001:23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5400001:8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5400004:59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1400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1800014: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8:01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9:0101016:2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9:0101016:2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9:6200007:4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010002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010004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11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18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33000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1:2200009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2:0000000:28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2:030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2:120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3:0105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3:1800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4:0000000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4:0000000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4:0000000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4:0000000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4:0000000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4:0000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4:0000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4:0000000:6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4:0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4:01000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4:0100012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4:0100012:6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4:0100012:6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4:0100012:6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4:0100012:7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4:0100012:7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4:0100012:7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4:0100012:7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4:0100012:8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4:0100012:8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4:0100036:4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4:0100036:4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4:0100036:4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4:0100036:6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4:0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4:36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4:39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0000000:108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01000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0100097:5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050002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080003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60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60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60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60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60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6600010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6913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69130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6913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691600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6933000:3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6943000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6943000:17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6943000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694300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6943000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6943000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6943000:18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6943000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6943000:18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6943000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6943000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6945016:57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6945016:57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6945018:101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6945018:102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6945025:97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6945026:203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6945026:203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6945031:79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7:00121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7:0012629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7:00126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7:0012629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7:0012630: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7:0012631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7:00127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0105005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03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04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04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05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660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67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8306000:8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8317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8320000:7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9:34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0:07000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0:3600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1:090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1:090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1:1100007:4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1:1100008:4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1:24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1:3000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2:010014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3:0002106:8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3:0002201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3:0002301:18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3:0003001:3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3:0003001:31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3:0003001:3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3:00035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3:00035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3:0003503:39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000000:35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000000:3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10304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104042:66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105002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105031:45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106032:22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106032:7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107036:5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10704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2011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03012:23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203017:38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203018:157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203018:8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204002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20602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207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207009:4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20702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208001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208021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208021:25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208021:25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08021:25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08021:26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08021:26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08021:26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08021:2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08021:27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08021:27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08021:27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08021:27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08021:27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208021:28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208021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208021:3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208021:3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208021:31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208021:3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208021:32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209020:6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210019:5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211002:102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211002:10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211002:102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211002:103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211002:103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211002:104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211002:109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211002:109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211002:114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211002:114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211002:230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211002:230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211002:230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211002:37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11002:52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11002:81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11002:8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11002:81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211002:82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211002:90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211002:90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211002:9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211002:93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211002:93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211002:93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11002:93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11002:94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11002:99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3030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304013:7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304020:6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30501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307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307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307009:6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31204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312047: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33001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401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40103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402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402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4020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402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402009:4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402017:2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403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403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403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403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40302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4030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403026:3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403027: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403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403027: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403027: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403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403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403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403029:106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403029:2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403029:2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403029:4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403029:96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40303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40303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40303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403031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40303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403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403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403033: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403033: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403034: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40303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403036: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403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40303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40303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40303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403040: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404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404067:50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502004:8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504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505053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506002:97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507010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507010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507010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507010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507010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507010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507010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507010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507010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507010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507010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507010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507010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507010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507010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507010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507010:16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507010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507010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507010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507010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507010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507010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507010:16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507010:16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507010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507010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507010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507010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507010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07010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07010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07010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07010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07010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07010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07010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07010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07010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07010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07010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07010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07010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07010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507010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07010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07010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07010:17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7010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07010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7010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07010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07010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07010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07010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07010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07010:17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701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7010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07010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07010:17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07010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07010:17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07010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07010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07010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07010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07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07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507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07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07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07011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0701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07021:167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07022:197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07022:197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7022:197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7022:85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8001:181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8001:345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8001:345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15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16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32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603025:107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603025:107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603025:107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603025:107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603025:107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603025:107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603025:108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603025:108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603025:108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603025:108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603025:108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603025:108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603025:108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603025:108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603025:108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603025:108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603025:108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603025:108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603025:108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603025:108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603025:108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603025:108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603025:108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603025:108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603025:108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603025:108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603025:108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603025:1086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603025:108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603025:108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603025:108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603025:108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603025:108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603025:108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603025:108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603025:108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603025:108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603025:108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603025:108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603025:108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603025:108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603025:108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603025:108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603025:109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603025:109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603025:109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603025:109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603025:1090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603025:109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603025:109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603025:1091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603025:109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603025:109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603025:109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603025:109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603025:109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603025:109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603025:1093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603025:109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603025:109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603025:109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603025:109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603025:109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3025:109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3025:109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3025:109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3025:109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3025:109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3025:1095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3025:109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3025:109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3025:109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3025:109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3025:109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3025:109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3025:109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3025:109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3025:109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3025:109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3025:109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3025:1098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3025:109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3025:109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3025:1099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3025:109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3025:109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3025:110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3025:110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3025:1100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3025:110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3025:110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3025:110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3025:110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3025:110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3025:110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3025:110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3025:110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3025:110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3025:110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3025:110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3025:110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3025:110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3025:1104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3025:110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3025:1105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3025:110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3025:1105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3025:110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3025:110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3025:110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603025:110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603025:110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3025:1107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603025:110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603025:110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3025:1107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3025:1108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3025:110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3025:1108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3025:110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3025:110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3025:110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3025:1109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3025:110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3025:111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3025:11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3025:111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3025:111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3025:111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3025:1111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3025:111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3025:111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3025:11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3025:111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3025:111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3025:111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3025:111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3025:11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3025:111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3025:111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3025:111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3025:111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3025:1114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3025:1114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3025:1115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3025:111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3025:1115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3025:1115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3025:1115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3025:1115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3025:1115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3025:1116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3025:1116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3025:1116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3025:1116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3025:1116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3025:1116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3025:1116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3025:1117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3025:11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3025:1117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3025:111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3025:111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3025:111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3025:111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3025:1118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3025:111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3025:1118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3025:1118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3025:11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3025:111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3025:111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3025:1119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3025:1119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3025:111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3025:1119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3025:1119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3025:111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3025:1120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3025:1120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3025:1120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3025:1120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3025:11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3025:1120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3025:112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3025:1121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3025:112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3025:112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3025:1121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603025:112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603025:1121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603025:112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603025:1122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603025:112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603025:1122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603025:1122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603025:112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603025:112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603025:112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603025:11232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603025:1123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603025:11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603025:1123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603025:112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603025:112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603025:112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603025:112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603025:112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603025:112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60505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605063:9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606001:1030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606017:680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606018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6060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607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21">
            <text:p>619</text:p>
          </table:table-cell>
          <table:table-cell office:value-type="string" table:number-columns-spanned="3" table:number-rows-spanned="1" table:style-name="ce2">
            <text:p>36:34:0607039:7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7EA4B8E2E571264E17E7BE4D8D6A576C04A4970EF80B1D7859140B70FBD0CF310A2C805E2357999896F19C300C166D56BD46FF13898A63B8E32A57661F1533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04T06:52:59Z</meta:creation-date>
    <dc:date>2023-08-04T06:52:59Z</dc:date>
  </office:meta>
</office:document-meta>
</file>